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het bouwen van een bedrijfshal aan Gelkenhorsterweg 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1W321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30 juni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535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5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5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het bouwen van een bedrijfshal aan Gelkenhorsterweg 3 Barneveld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355</meta:user-defined>
    <meta:user-defined meta:name="OVERHEIDop.GmbID/DC.identifier">gmb-2022-305355</meta:user-defined>
    <meta:user-defined meta:name="OVERHEIDop.versieInformatie"/>
  </office:meta>
</office:document-meta>
</file>