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Meentweg 8  Kootwijkerbroek, veranderen van de activite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173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05343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343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343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Barneveld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Meentweg 8  Kootwijkerbroek, veranderen van de activiteiten.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5343</meta:user-defined>
    <meta:user-defined meta:name="OVERHEIDop.GmbID/DC.identifier">gmb-2022-305343</meta:user-defined>
    <meta:user-defined meta:name="OVERHEIDop.versieInformatie"/>
  </office:meta>
</office:document-meta>
</file>