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charrenburgersteeg 28 A Lunteren, oprichten en in werking hebben van een timmer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4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charrenburgersteeg 28 A Lunteren, oprichten en in werking hebben van een timmerbedrijf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42</meta:user-defined>
    <meta:user-defined meta:name="OVERHEIDop.GmbID/DC.identifier">gmb-2022-305342</meta:user-defined>
    <meta:user-defined meta:name="OVERHEIDop.versieInformatie"/>
  </office:meta>
</office:document-meta>
</file>