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arselaarseweg 28  Barneveld, oprichten en in werking hebben van een metaal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1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33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3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3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arselaarseweg 28  Barneveld, oprichten en in werking hebben van een metaalbedrijf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37</meta:user-defined>
    <meta:user-defined meta:name="OVERHEIDop.GmbID/DC.identifier">gmb-2022-305337</meta:user-defined>
    <meta:user-defined meta:name="OVERHEIDop.versieInformatie"/>
  </office:meta>
</office:document-meta>
</file>