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Lage Veldweg 18 A Lunter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1M04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3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3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3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Lage Veldweg 18 A Lunteren, veranderen van de activiteite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34</meta:user-defined>
    <meta:user-defined meta:name="OVERHEIDop.GmbID/DC.identifier">gmb-2022-305334</meta:user-defined>
    <meta:user-defined meta:name="OVERHEIDop.versieInformatie"/>
  </office:meta>
</office:document-meta>
</file>