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2-laagse dakopbouw op een aanbouw, Tjotterkade 47, 2725GX Zoetermeer op 3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aanvraag omgevingsvergunning ontvangen voor het bouwen van een 2-laagse dakopbouw op een aanbouw op de locatie Tjotterkade 47, 2725GX Zoetermeer. De aanvraag is geregistreerd onder zaaknummer 2022-0613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3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jotterkade 47, 2725GX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2-laagse dakopbouw op een aanbouw, Tjotterkade 47, 2725GX Zoetermeer op 30 jun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20</meta:user-defined>
    <meta:user-defined meta:name="OVERHEIDop.GmbID/DC.identifier">gmb-2022-305320</meta:user-defined>
    <meta:user-defined meta:name="OVERHEIDop.versieInformatie"/>
  </office:meta>
</office:document-meta>
</file>