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Hondsbosseweg 1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bosseweg 14  </text:p>
                <text:p text:style-name="al">Zaaknummer : Z/2022/378761 </text:p>
                <text:p text:style-name="al">Omschrijving : plaatsen van een dakkapel   </text:p>
                <text:p text:style-name="al">Ontvangstdatum: 21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53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761</meta:user-defined>
    <dc:language>nl</dc:language>
    <meta:user-defined meta:name="OVERHEIDop.locatietype/OVERHEIDop.gebiedsmarkering">Adres</meta:user-defined>
    <meta:user-defined meta:name="DC.title">Aanvraag omgevingsvergunning, plaatsen van een dakkapel Hondsbosseweg 14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532</meta:user-defined>
    <meta:user-defined meta:name="OVERHEIDop.GmbID/DC.identifier">gmb-2022-30532</meta:user-defined>
    <meta:user-defined meta:name="OVERHEIDop.versieInformatie"/>
  </office:meta>
</office:document-meta>
</file>