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“Waterweek Opmeer 2022 van J. Schipper.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 juli 2022 vergunning is verleend aan J. Schipper voor het evenement Waterweek Opmeer 2022.</text:p>
            <text:p text:style-name="common-al"> Het evenement wordt gehouden bij de passantenhaven op de Hertog Willemweg, Spanbroek. De looptijd van de vergunning en de daarbij behorende</text:p>
            <text:p text:style-name="common-al"> samenhangende besluiten is op 30 juli 2022 van 10:00 tot 17:00.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</text:p>
            <text:p text:style-name="common-al"> voorziening te treffen om het besluit te schorsen. Het indienen van een verzoek om voorlopige voorziening kan alleen als u binnen de termijn een bezwaarschrift </text:p>
            <text:p text:style-name="common-al">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</text:p>
            <text:p text:style-name="common-al">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53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verleende evenementenvergunning t.b.v. “Waterweek Opmeer 2022 van J. Schipper.”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10</meta:user-defined>
    <meta:user-defined meta:name="OVERHEIDop.GmbID/DC.identifier">gmb-2022-305310</meta:user-defined>
    <meta:user-defined meta:name="OVERHEIDop.versieInformatie"/>
  </office:meta>
</office:document-meta>
</file>