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Kamerlingh Onnesstraat 65, 2022-03137, plaatsen van dakkapel aan voorzijde van woning, activiteit bouwen, verzonden 27 jun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308</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8</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308</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Kamerlingh Onnesstraat 65, 2022-03137, plaatsen van dakkapel aan voorzijde van woning, activiteit bouwen, verzonden 27 juni 2022</meta:user-defined>
    <meta:user-defined meta:name="DCTERMS.W3CDTF/DCTERMS.available">2022-07-05</meta:user-defined>
    <meta:user-defined meta:name="DCTERMS.W3CDTF/OVERHEIDop.jaargang">2022</meta:user-defined>
    <meta:user-defined meta:name="OVERHEIDop.publicationIssue">305308</meta:user-defined>
    <meta:user-defined meta:name="OVERHEIDop.GmbID/DC.identifier">gmb-2022-305308</meta:user-defined>
    <meta:user-defined meta:name="OVERHEIDop.versieInformatie"/>
  </office:meta>
</office:document-meta>
</file>