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pperdastraat 13A, 2022-03735, het kappen van een boom op de binnenplaats i.v.m. scheefgroei en mogelijke schade aan opstallen, ingekomen op 11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0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ipperdastraat 13A, 2022-03735, het kappen van een boom op de binnenplaats i.v.m. scheefgroei en mogelijke schade aan opstallen, ingekomen op 11 mei 2022</meta:user-defined>
    <meta:user-defined meta:name="DCTERMS.W3CDTF/DCTERMS.available">2022-07-05</meta:user-defined>
    <meta:user-defined meta:name="DCTERMS.W3CDTF/OVERHEIDop.jaargang">2022</meta:user-defined>
    <meta:user-defined meta:name="OVERHEIDop.publicationIssue">305306</meta:user-defined>
    <meta:user-defined meta:name="OVERHEIDop.GmbID/DC.identifier">gmb-2022-305306</meta:user-defined>
    <meta:user-defined meta:name="OVERHEIDop.versieInformatie"/>
  </office:meta>
</office:document-meta>
</file>