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ideveldweg 103, 1251XM, het realiseren van een aanbouw achter, ingekomen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30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ideveldweg 103, 1251XM, het realiseren van een aanbouw achter, ingekomen 1 jul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305</meta:user-defined>
    <meta:user-defined meta:name="OVERHEIDop.GmbID/DC.identifier">gmb-2022-305305</meta:user-defined>
    <meta:user-defined meta:name="OVERHEIDop.versieInformatie"/>
  </office:meta>
</office:document-meta>
</file>