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eenbergplein 31zw, 2022-03467, het kappen van een boom op het voorerf en een boom op het achtererf i.v.m. mogelijke gevaarzetting en schade aan opstallen, verzonden 27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30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0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0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Veenbergplein 31zw, 2022-03467, het kappen van een boom op het voorerf en een boom op het achtererf i.v.m. mogelijke gevaarzetting en schade aan opstallen, verzonden 27 juni 2022</meta:user-defined>
    <meta:user-defined meta:name="DCTERMS.W3CDTF/DCTERMS.available">2022-07-05</meta:user-defined>
    <meta:user-defined meta:name="DCTERMS.W3CDTF/OVERHEIDop.jaargang">2022</meta:user-defined>
    <meta:user-defined meta:name="OVERHEIDop.publicationIssue">305304</meta:user-defined>
    <meta:user-defined meta:name="OVERHEIDop.GmbID/DC.identifier">gmb-2022-305304</meta:user-defined>
    <meta:user-defined meta:name="OVERHEIDop.versieInformatie"/>
  </office:meta>
</office:document-meta>
</file>