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herziening Pallande 1B’</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raad van Oirschot het bestemmingsplan ‘Buitengebied, herziening Pallande 1B’ vastgesteld onder identificatienummer NL.IMRO.0823.BPBGPALLANDE1B-VAST. De gemeenteraad heeft ook besloten daarbij geen exploitatieplan als bedoeld in artikel 6.12 Wro vast te stellen, omdat het kostenverhaal anders is geregeld.</text:p>
            <text:p text:style-name="tussenkopcur">
            <text:span text:style-name="nadrukvet">Inhoud van het bestemmingsplan</text:span>
          </text:p>
            <text:p text:style-name="common-al">Het bestemmingsplan maakt het mogelijk om de bestaande intensieve veehouderij te saneren op de locatie Pallande 1B in Oirschot. Het gaat om het perceel kadastraal bekend als gemeente Oirschot, sectie M, nummer 415, 416 en 420. De voormalige bedrijfsbebouwing wordt gesloopt en op het perceel wordt een nieuwe loods van 550 m2, vijf recreatiewoningen en twee Ruimte voor Ruimte-woningen gerealiseerd. Het perceel krijgt de volgende bestemmingen: ‘Recreatie’, ‘Groen’ en ‘Wonen’. Daarnaast wordt de locatie voorzien van een landschappelijke inpassing.</text:p>
            <text:p text:style-name="tussenkopcur">
            <text:span text:style-name="nadrukvet">Beroepsmogelijkheid</text:span>
          </text:p>
            <text:p text:style-name="common-al">Wij leggen het bestemmingsplan en de daarbij behorende stukken vanaf donderdag 7 juli 2022 voor de duur van 6 weken ter inzage. U kunt het bestemmingsplan raadplegen via de website <text:a xlink:href="http://www.ruimtelijkeplannen.nl" xlink:type="simple">www.ruimtelijkeplannen.nl</text:a> onder plannummer NL.IMRO.0823.BPBGPALLANDE1B-VAST. Ook kunt u het plan op afspraak inzien bij het gemeentehuis aan de Deken Frankenstraat 3 in Oirschot. De beroepstermijn loopt met ingang van 8 juli 2022  t/m 18 augustus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52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PALLANDE1B-VAST</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herziening Pallande 1B’</meta:user-defined>
    <meta:user-defined meta:name="OVERHEIDop.datumEindeReactietermijn">2022-08-18</meta:user-defined>
    <meta:user-defined meta:name="OVERHEIDop.terinzageleggingBG">https://ruimtelijkeplannen.nl/</meta:user-defined>
    <meta:user-defined meta:name="DCTERMS.W3CDTF/DCTERMS.available">2022-07-06</meta:user-defined>
    <meta:user-defined meta:name="DCTERMS.W3CDTF/OVERHEIDop.jaargang">2022</meta:user-defined>
    <meta:user-defined meta:name="OVERHEIDop.publicationIssue">305297</meta:user-defined>
    <meta:user-defined meta:name="OVERHEIDop.GmbID/DC.identifier">gmb-2022-305297</meta:user-defined>
    <meta:user-defined meta:name="OVERHEIDop.versieInformatie"/>
  </office:meta>
</office:document-meta>
</file>