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Raboes 14 a, 1251 AL, het bouwen van een woning en plaatsen nieuwe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Raboes 14 a, 1251 AL, het bouwen van een woning en plaatsen nieuwe poort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3">
              <text:list-item text:style-override="id1-3-2-1-1-3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3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3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05289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289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omgevingsvergunning Raboes 14 a, 1251 AL, het bouwen van een woning en plaatsen nieuwe poort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5289</meta:user-defined>
    <meta:user-defined meta:name="OVERHEIDop.GmbID/DC.identifier">gmb-2022-305289</meta:user-defined>
    <meta:user-defined meta:name="OVERHEIDop.versieInformatie"/>
  </office:meta>
</office:document-meta>
</file>