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J.W. Friso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36 woningen in het plan J.W. Frisolaan in Weert de vormvrije m.e.r.-beoordelingsplicht. Er dient dan te worden nagegaan of er zich bijzondere omstandigheden voordoen die het noodzakelijk maken dat een milieu-effectrapportage wordt opgesteld. </text:p>
            <text:p text:style-name="common-al">De gemeente Weert is voornemens in het gebied J.W. Frisolaan, gelegen aan de zuidzijde van de stad Weert, en dat wordt omsloten door de Zuiderstraat (noordzijde), J.W. Frisolaan (oostzijde), Laurenburg (zuidzijde) en bestaande appartementen aan de Laurenburg en grondgebonden woningen aan de Zuiderstraat (westzijde) maximaal 36 woningen toe te laten. Er doen zich geen ‘bijzondere omstandigheden’ voor die het opstellen van een milieu- effectrapportage vragen. Op 27 juni 2022 is besloten dat er voor de voorgenomen oprichting geen milieu-effectrapportage hoeft te worden opgesteld. </text:p>
            <text:p text:style-name="common-al">De beslissing kan met ingang van 7 juni 2022 worden ingezien in het gemeentehuis van Weert. Hiervoor dient een afspraak te worden gemaakt via e-mail m.arts@weert.nl.</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6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2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0-2022</meta:user-defined>
    <dc:language>nl</dc:language>
    <meta:user-defined meta:name="OVERHEIDop.locatietype/OVERHEIDop.gebiedsmarkering">Weg</meta:user-defined>
    <meta:user-defined meta:name="DC.title">Openbare kennisgeving besluit vormvrije m.e.r. beoordeling bestemmingsplan ‘J.W. Frisolaan’</meta:user-defined>
    <meta:user-defined meta:name="DCTERMS.W3CDTF/DCTERMS.available">2022-07-06</meta:user-defined>
    <meta:user-defined meta:name="DCTERMS.W3CDTF/OVERHEIDop.jaargang">2022</meta:user-defined>
    <meta:user-defined meta:name="OVERHEIDop.publicationIssue">305278</meta:user-defined>
    <meta:user-defined meta:name="OVERHEIDop.GmbID/DC.identifier">gmb-2022-305278</meta:user-defined>
    <meta:user-defined meta:name="OVERHEIDop.versieInformatie"/>
  </office:meta>
</office:document-meta>
</file>