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kantoorunit aan Kerkdennen 3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erkdennen 36 het plaatsen van een tijdelijke kantoorunit 3851 B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526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26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26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kantoorunit aan Kerkdennen 36 te Ermelo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267</meta:user-defined>
    <meta:user-defined meta:name="OVERHEIDop.GmbID/DC.identifier">gmb-2022-305267</meta:user-defined>
    <meta:user-defined meta:name="OVERHEIDop.versieInformatie"/>
  </office:meta>
</office:document-meta>
</file>