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van nummer Tolweg 41, 41a tot en met 41e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7 juni 2022 het intrekken van nummer Tolweg 41a en het toekennen van nummer Tolweg 41, 41a tot en met 41e 3851 SL 1 augustus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526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6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6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kennen van nummer Tolweg 41, 41a tot en met 41e te Ermelo</meta:user-defined>
    <meta:user-defined meta:name="DCTERMS.W3CDTF/DCTERMS.available">2022-07-06</meta:user-defined>
    <meta:user-defined meta:name="DCTERMS.W3CDTF/OVERHEIDop.jaargang">2022</meta:user-defined>
    <meta:user-defined meta:name="OVERHEIDop.publicationIssue">305265</meta:user-defined>
    <meta:user-defined meta:name="OVERHEIDop.GmbID/DC.identifier">gmb-2022-305265</meta:user-defined>
    <meta:user-defined meta:name="OVERHEIDop.versieInformatie"/>
  </office:meta>
</office:document-meta>
</file>