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en het periodiek plaatsen van een kraan aan de Suikerbakker (nabij nummer 25) en De Enk in de periode van 11 juli tot en met 18 november 2022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9 juni 2022 het inrichten van een bouwplaats en het periodiek plaatsen van een kraan aan de Suikerbakker (nabij nummer 25) en De Enk in de periode van 11 juli tot en met 18 november 2022 3851 ES 10 augustus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een bouwplaats en het periodiek plaatsen van een kraan aan de Suikerbakker (nabij nummer 25) en De Enk in de periode van 11 juli tot en met 18 november 2022 te Ermelo</meta:user-defined>
    <meta:user-defined meta:name="DCTERMS.W3CDTF/DCTERMS.available">2022-07-06</meta:user-defined>
    <meta:user-defined meta:name="DCTERMS.W3CDTF/OVERHEIDop.jaargang">2022</meta:user-defined>
    <meta:user-defined meta:name="OVERHEIDop.publicationIssue">305262</meta:user-defined>
    <meta:user-defined meta:name="OVERHEIDop.GmbID/DC.identifier">gmb-2022-305262</meta:user-defined>
    <meta:user-defined meta:name="OVERHEIDop.versieInformatie"/>
  </office:meta>
</office:document-meta>
</file>