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ziekactiviteiten tijdens de zomeravondbraderieën op 12, 19 en 26 juli en 2, 9 en 16 augustus 2022 aan de Stationsstraat 4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muziekactiviteiten tijdens de zomeravondbraderieën op 12, 19 en 26 juli en 2, 9 en 16 augustus 2022 aan de Stationsstraat 48 3851 N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uziekactiviteiten tijdens de zomeravondbraderieën op 12, 19 en 26 juli en 2, 9 en 16 augustus 2022 aan de Stationsstraat 48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60</meta:user-defined>
    <meta:user-defined meta:name="OVERHEIDop.GmbID/DC.identifier">gmb-2022-305260</meta:user-defined>
    <meta:user-defined meta:name="OVERHEIDop.versieInformatie"/>
  </office:meta>
</office:document-meta>
</file>