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muziekactiviteiten tijdens de zomeravondbraderieën op 12, 19 en 26 juli en 2, 9 en 16 augustus 2022 aan de Stationsstraat 13 en 1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het organiseren van muziekactiviteiten tijdens de zomeravondbraderieën op 12, 19 en 26 juli en 2, 9 en 16 augustus 2022 aan de Stationsstraat 13 en 15 3851 NA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2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rganiseren van muziekactiviteiten tijdens de zomeravondbraderieën op 12, 19 en 26 juli en 2, 9 en 16 augustus 2022 aan de Stationsstraat 13 en 15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258</meta:user-defined>
    <meta:user-defined meta:name="OVERHEIDop.GmbID/DC.identifier">gmb-2022-305258</meta:user-defined>
    <meta:user-defined meta:name="OVERHEIDop.versieInformatie"/>
  </office:meta>
</office:document-meta>
</file>