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legaliseren van een paardenrijbak aan Garderenseweg 174 A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28 juni 2022 Garderenseweg 174A het legaliseren van een paardenrijbak 3852 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2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legaliseren van een paardenrijbak aan Garderenseweg 174 A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57</meta:user-defined>
    <meta:user-defined meta:name="OVERHEIDop.GmbID/DC.identifier">gmb-2022-305257</meta:user-defined>
    <meta:user-defined meta:name="OVERHEIDop.versieInformatie"/>
  </office:meta>
</office:document-meta>
</file>