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garage/berging en het plaatsen van een dakkapel aan Warande 2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realiseren van een opbouw op de garage/berging en het plaatsen van een dakkapel</text:p>
            <text:p text:style-name="common-al">Locatie: Warande 28 te Borne</text:p>
            <text:p text:style-name="common-al">Datum verzending: 29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25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5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5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bouw op de garage/berging en het plaatsen van een dakkapel aan Warande 28 te Borne</meta:user-defined>
    <meta:user-defined meta:name="DCTERMS.W3CDTF/DCTERMS.available">2022-07-06</meta:user-defined>
    <meta:user-defined meta:name="DCTERMS.W3CDTF/OVERHEIDop.jaargang">2022</meta:user-defined>
    <meta:user-defined meta:name="OVERHEIDop.publicationIssue">305253</meta:user-defined>
    <meta:user-defined meta:name="OVERHEIDop.GmbID/DC.identifier">gmb-2022-305253</meta:user-defined>
    <meta:user-defined meta:name="OVERHEIDop.versieInformatie"/>
  </office:meta>
</office:document-meta>
</file>