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Grote Wielen 5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9168</text:p>
            <text:p text:style-name="common-al">Gemeente Amstelveen heeft op 1 juli 2022 besloten om de beslistermijn voor de aanvraag voor een omgevingsvergunning voor het plaatsen van een opbouw op de tweede verdieping aan de achterzijde en een op de eerste verdieping aan de zijkant en het plaatsen van twee carports te verlengen voor een periode van maximaal 6 weken. De locatie is De Grote Wielen 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2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Grote Wielen 53 in Amstelveen</meta:user-defined>
    <meta:user-defined meta:name="DCTERMS.W3CDTF/DCTERMS.available">2022-07-06</meta:user-defined>
    <meta:user-defined meta:name="DCTERMS.W3CDTF/OVERHEIDop.jaargang">2022</meta:user-defined>
    <meta:user-defined meta:name="OVERHEIDop.publicationIssue">305240</meta:user-defined>
    <meta:user-defined meta:name="OVERHEIDop.GmbID/DC.identifier">gmb-2022-305240</meta:user-defined>
    <meta:user-defined meta:name="OVERHEIDop.versieInformatie"/>
  </office:meta>
</office:document-meta>
</file>