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elen met gevolgen voor beschermde monumenten t.b.v. het renoveren en vervangen van een hekwerk aan Leidsestraatweg 16, 2341GR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Leidsestraatweg 16, 2341GR Oegstgeest - handelen met gevolgen voor beschermde monumenten t.b.v. het renoveren en vervangen van een hekwerk (02-07-2022/ Z/22/157879 en Z/22/155226)</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zijn beschikbaar als externe bijlage bij deze publicatie (linker kolom)</text:p>
            <text:p text:style-name="last-al">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0523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3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3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7879</meta:user-defined>
    <meta:user-defined meta:name="DCTERMS.abstract">het handelen met gevolgen voor beschermde monumenten t.b.v. het renoveren en vervangen van een hekwerk</meta:user-defined>
    <dc:language>nl</dc:language>
    <meta:user-defined meta:name="OVERHEIDop.locatietype/OVERHEIDop.gebiedsmarkering">Punt</meta:user-defined>
    <meta:user-defined meta:name="DC.title">Toestemming voor het handelen met gevolgen voor beschermde monumenten t.b.v. het renoveren en vervangen van een hekwerk aan Leidsestraatweg 16, 2341GR Oegstgeest</meta:user-defined>
    <meta:user-defined meta:name="DCTERMS.W3CDTF/DCTERMS.available">2022-07-06</meta:user-defined>
    <meta:user-defined meta:name="DCTERMS.W3CDTF/OVERHEIDop.jaargang">2022</meta:user-defined>
    <meta:user-defined meta:name="OVERHEIDop.externeBijlage">Leidsestraatweg 16 omgevingsvergunning|exb-2022-37807</meta:user-defined>
    <meta:user-defined meta:name="OVERHEIDop.publicationIssue">305239</meta:user-defined>
    <meta:user-defined meta:name="OVERHEIDop.GmbID/DC.identifier">gmb-2022-305239</meta:user-defined>
    <meta:user-defined meta:name="OVERHEIDop.versieInformatie"/>
  </office:meta>
</office:document-meta>
</file>