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structieve aanpassing en wijziging van een voorgevel van een woning aan van Houdringelaan 34, 2341B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van Houdringelaan 34, 2341BK Oegstgeest - constructieve aanpassing en wijziging van een voorgevel van een woning (30-06-2022/ Z/22/157402)</text:p>
            <text:p text:style-name="common-al">Informatie</text:p>
            <text:p text:style-name="common-al">Ingekomen aanvragen en verleende omgevingsvergunningen zijn beschikbaar als externe bijlage bij deze publicatie (linker kolom)</text:p>
            <text:p text:style-name="common-al">Wilt u ze fysiek inzien? Bel dan met 14071, tussen 9.00 en 12.00 uur voor het maken van een afspraak op het gemeentehuis. Ook is er informatie beschikbaar op www.oegstgeest.nl/omgevingsvergunning.</text:p>
            <text:p text:style-name="common-al">Ook is er informatie beschikbaar op de website www.oegstgeest.nl/omgevingsvergunning.</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52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402</meta:user-defined>
    <meta:user-defined meta:name="DCTERMS.abstract">constructieve aanpassing en wijziging van een voorgevel van een woning </meta:user-defined>
    <dc:language>nl</dc:language>
    <meta:user-defined meta:name="OVERHEIDop.locatietype/OVERHEIDop.gebiedsmarkering">Punt</meta:user-defined>
    <meta:user-defined meta:name="DC.title">Toestemming voor constructieve aanpassing en wijziging van een voorgevel van een woning aan van Houdringelaan 34, 2341BK Oegstgeest</meta:user-defined>
    <meta:user-defined meta:name="DCTERMS.W3CDTF/DCTERMS.available">2022-07-06</meta:user-defined>
    <meta:user-defined meta:name="DCTERMS.W3CDTF/OVERHEIDop.jaargang">2022</meta:user-defined>
    <meta:user-defined meta:name="OVERHEIDop.externeBijlage">OEGSTGEEST_202207_GFO_ZAKEN_792153_Besluit Omge...|exb-2022-37806</meta:user-defined>
    <meta:user-defined meta:name="OVERHEIDop.publicationIssue">305237</meta:user-defined>
    <meta:user-defined meta:name="OVERHEIDop.GmbID/DC.identifier">gmb-2022-305237</meta:user-defined>
    <meta:user-defined meta:name="OVERHEIDop.versieInformatie"/>
  </office:meta>
</office:document-meta>
</file>