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bedrijfshal op het perceel De Grift 15A 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juli 2022 een besluit genomen op de aanvraag met zaaknummer Z/22/653889 voor een Omgevingsvergunning voor het bouwen van een bedrijfshal op locatie De Grift 15A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523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23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23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bedrijfshal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bouwen van een bedrijfshal op het perceel De Grift 15A  in Nieuwleus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05233</meta:user-defined>
    <meta:user-defined meta:name="OVERHEIDop.GmbID/DC.identifier">gmb-2022-305233</meta:user-defined>
    <meta:user-defined meta:name="OVERHEIDop.versieInformatie"/>
  </office:meta>
</office:document-meta>
</file>