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wee dakkapellen op het voorgeveldakvlak van een woning aan Rijnzichtweg 31, 2342AX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Rijnzichtweg 31, 2342AX Oegstgeest - plaatsen van twee dakkapellen op het voorgeveldakvlak van een woning (01-07-2022/ 7095699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0523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23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23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58881</meta:user-defined>
    <meta:user-defined meta:name="DCTERMS.abstract">het plaatsen van twee dakkapellen op het voorgeveldakvlak</meta:user-defined>
    <dc:language>nl</dc:language>
    <meta:user-defined meta:name="OVERHEIDop.locatietype/OVERHEIDop.gebiedsmarkering">Punt</meta:user-defined>
    <meta:user-defined meta:name="DC.title">Aanvraag omgevingsvergunning voor het plaatsen van twee dakkapellen op het voorgeveldakvlak van een woning aan Rijnzichtweg 31, 2342AX Oegstgeest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232</meta:user-defined>
    <meta:user-defined meta:name="OVERHEIDop.GmbID/DC.identifier">gmb-2022-305232</meta:user-defined>
    <meta:user-defined meta:name="OVERHEIDop.versieInformatie"/>
  </office:meta>
</office:document-meta>
</file>