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een kantoorpand naar onderwijsfunctie aan Lange Voort 68, 2341KD Oegstgee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
            <text:span text:style-name="nadrukvet">Ingekomen aanvraag omgevingsvergunning</text:span>
          </text:p>
            <text:p text:style-name="common-al">Lange Voort 68,2341KD Oegstgeest - intern verbouwen van een kantoorpand naar onderwijsfunctie (24-06-2022/7078045)</text:p>
            <text:p text:style-name="common-al">Ingekomen aanvragen en verleende omgevingsvergunningen zijn beschikbaar als externe bijlage bij deze publicatie (linker kolom) 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523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3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613</meta:user-defined>
    <meta:user-defined meta:name="DCTERMS.abstract">intern verbouwen van een kantoorpand naar onderwijsfunctie </meta:user-defined>
    <dc:language>nl</dc:language>
    <meta:user-defined meta:name="OVERHEIDop.locatietype/OVERHEIDop.gebiedsmarkering">Adres</meta:user-defined>
    <meta:user-defined meta:name="DC.title">Aanvraag omgevingsvergunning voor het intern verbouwen van een kantoorpand naar onderwijsfunctie aan Lange Voort 68, 2341KD Oegstgeest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231</meta:user-defined>
    <meta:user-defined meta:name="OVERHEIDop.GmbID/DC.identifier">gmb-2022-305231</meta:user-defined>
    <meta:user-defined meta:name="OVERHEIDop.versieInformatie"/>
  </office:meta>
</office:document-meta>
</file>