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rkeergarage en fietsenstalling en aanleg inrit op een perceel, sectie OGT00E, nr. 3463 gelegen aan Johanna Westerdijkpad  te  Oegstgee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. </text:p>
            <text:p text:style-name="common-al">
            <text:span text:style-name="nadrukvet">Ingekomen aanvraag omgevingsvergunning</text:span>
          </text:p>
            <text:p text:style-name="common-al">Sectie OGT00E nr. 3463 te Oegstgeest  - bouw parkeergarage en fietsenstalling en aanleg inrit aan Johanna Westerdijkpad  (28-06-2022/7085337)</text:p>
            <text:p text:style-name="common-al">Ingekomen aanvragen en verleende omgevingsvergunningen zijn beschikbaar als externe bijlage bij deze publicatie (linker kolom) 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52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809</meta:user-defined>
    <meta:user-defined meta:name="DCTERMS.abstract">bouw parkeergarage en fietsenstalling en aanleg inrit</meta:user-defined>
    <dc:language>nl</dc:language>
    <meta:user-defined meta:name="OVERHEIDop.locatietype/OVERHEIDop.gebiedsmarkering">Vlak</meta:user-defined>
    <meta:user-defined meta:name="DC.title">Aanvraag omgevingsvergunning voor het bouwen van een parkeergarage en fietsenstalling en aanleg inrit op een perceel, sectie OGT00E, nr. 3463 gelegen aan Johanna Westerdijkpad  te  Oegstgeest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230</meta:user-defined>
    <meta:user-defined meta:name="OVERHEIDop.GmbID/DC.identifier">gmb-2022-305230</meta:user-defined>
    <meta:user-defined meta:name="OVERHEIDop.versieInformatie"/>
  </office:meta>
</office:document-meta>
</file>