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Boulevard Barnaart 10, verzoek af te wijken van het bestemmingsplan i.v.m. het wijzigen van het gebruik van het gebouw naar toeristische verhuur (drie recreatieappartementen), verzonden 01 juli 2022, ODIJ-Z-22-1061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geweiger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522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2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2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geweigerde omgevingsvergunning Boulevard Barnaart 10, verzoek af te wijken van het bestemmingsplan i.v.m. het wijzigen van het gebruik van het gebouw naar toeristische verhuur (drie recreatieappartementen), verzonden 01 juli 2022, ODIJ-Z-22-106166</meta:user-defined>
    <meta:user-defined meta:name="DCTERMS.W3CDTF/DCTERMS.available">2022-07-14</meta:user-defined>
    <meta:user-defined meta:name="DCTERMS.W3CDTF/OVERHEIDop.jaargang">2022</meta:user-defined>
    <meta:user-defined meta:name="OVERHEIDop.publicationIssue">305228</meta:user-defined>
    <meta:user-defined meta:name="OVERHEIDop.GmbID/DC.identifier">gmb-2022-305228</meta:user-defined>
    <meta:user-defined meta:name="OVERHEIDop.versieInformatie"/>
  </office:meta>
</office:document-meta>
</file>