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'2." text:level="1" text:start-value="2">
        <style:list-level-properties text:min-label-width="10mm"/>
      </text:list-level-style-number>
      <text:list-level-style-number style:num-format="" style:num-prefix="'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'2." text:level="1" text:start-value="2">
        <style:list-level-properties text:min-label-width="10mm"/>
      </text:list-level-style-number>
      <text:list-level-style-number style:num-format="" style:num-prefix="'2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initiatiefvoorstel-Engberts ‘Uitbreiding burgerleden commissies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initiatiefvoorstel (voorstel nr. 22bb003906) van de heer G.J. (Co) Engberts (PvdA) over uitbreiding burgerleden commissies van 2 juni 2022; 22bb4477;</text:p>
            <text:p text:style-name="al"/>
            <text:p text:style-name="al">gelet op de artikelen 82 en 147 van de Gemeentewet;</text:p>
            <text:p text:style-name="al"/>
            <text:p text:style-name="al">overwegende:</text:p>
            <text:list text:style-name="id1-3-2-1-1-8">
              <text:list-item text:style-override="id1-3-2-1-1-8-1">
                <text:number>-</text:number>
                <text:p text:style-name="al">dat het wenselijk is elke fractie de mogelijkheid te bieden ten minste één burgerlid in een commissie aan te wijzen; </text:p>
              </text:list-item>
              <text:list-item text:style-override="id1-3-2-1-1-8-2">
                <text:number>-</text:number>
                <text:p text:style-name="al">dat dit een bijdrage levert aan het verminderen van de werkdruk van de raadsleden; </text:p>
              </text:list-item>
              <text:list-item text:style-override="id1-3-2-1-1-8-3">
                <text:number>-</text:number>
                <text:p text:style-name="al">dat een burgerlid in een commissie zich daarmee kan voorbereiden op een mogelijk toekomstig raadslidmaatschap in het geval er een vacature binnen zijn of haar fractie ontstaat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</text:p>
            <text:p text:style-name="al">Artikel 4, tweede lid, van de Commissieverordening 2018 te wijzigen als volgt: </text:p>
            <text:list text:style-name="id1-3-2-2-1-4">
              <text:list-item text:style-override="id1-3-2-2-1-4-1">
                <text:number>'2.</text:number>
                <text:p text:style-name="al">Een fractie die naar aanleiding van de laatst gehouden verkiezingen voor de gemeenteraad: </text:p>
                <text:list text:style-name="id1-3-2-2-1-4-1-3">
                  <text:list-item text:style-override="id1-3-2-2-1-4-1-3-1">
                    <text:number>a.</text:number>
                    <text:p text:style-name="al">beschikt over één raadszetel kan in ten hoogste drie commissies een burgerlid aanwijzen; </text:p>
                  </text:list-item>
                  <text:list-item text:style-override="id1-3-2-2-1-4-1-3-2">
                    <text:number>b.</text:number>
                    <text:p text:style-name="al">beschikt over twee raadszetels kan in ten hoogste twee commissies een burgerlid aanwijzen; </text:p>
                  </text:list-item>
                  <text:list-item text:style-override="id1-3-2-2-1-4-1-3-3">
                    <text:number>c.</text:number>
                    <text:p text:style-name="al">beschikt over drie of meer raadszetels kan in ten hoogste één commissie een burgerlid aanwijzen.</text:p>
                  </text:list-item>
                </text:list>
              </text:list-item>
            </text:list>
            <text:p text:style-name="al">B.</text:p>
            <text:p text:style-name="al">Te bepalen dat dit besluit heden in werking treed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3 juni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A.C. de Bondt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R): 010-41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22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Bestuur | Organisatie en beleid</meta:user-defined>
    <meta:user-defined meta:name="DC.source">artikel 82 van de Gemeentewet]|[1.0:c:BWBR0005416&amp;artikel=82&amp;g=2018-07-01</meta:user-defined>
    <meta:user-defined meta:name="DC.source">artikel 147 van de Gemeentewet]|[1.0:c:BWBR0005416&amp;artikel=147&amp;g=2018-07-01</meta:user-defined>
    <meta:user-defined meta:name="OVERHEIDop.referentienummer">2022, nummer 126</meta:user-defined>
    <meta:user-defined meta:name="DCTERMS.alternative">Commissieverordening 2018</meta:user-defined>
    <dc:language>nl</dc:language>
    <meta:user-defined meta:name="OVERHEIDop.locatietype/OVERHEIDop.gebiedsmarkering">Gemeente</meta:user-defined>
    <meta:user-defined meta:name="DC.title">Commissieverordening 2018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227</meta:user-defined>
    <meta:user-defined meta:name="OVERHEIDop.betreftRegeling">CVDR612617_3</meta:user-defined>
    <meta:user-defined meta:name="xs:date/OVERHEIDop.startdatum">2022-07-07</meta:user-defined>
    <meta:user-defined meta:name="OVERHEIDop.GmbID/DC.identifier">gmb-2022-305227</meta:user-defined>
    <meta:user-defined meta:name="OVERHEIDop.versieInformatie"/>
  </office:meta>
</office:document-meta>
</file>