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ni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PV - Bonistraat 41  - 11 jul 2022 t/m 15 jul 2022, Locatie: Bonistraat 41</text:p>
            <text:p text:style-name="common-al">Looptijd :-- t/m 15-07-2022</text:p>
            <text:p text:style-name="common-al">Verzonden naar aanvrager op: 01-07-2022</text:p>
            <text:p text:style-name="common-al">Kenmerk gemeente: Z/22/2056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66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6600</meta:user-defined>
    <meta:user-defined meta:name="DCTERMS.abstract">TVM 5PV - Bonistraat 41 - 11 jul 2022 t/m 15 jul 2022, Bonistraat 41</meta:user-defined>
    <dc:language>nl</dc:language>
    <meta:user-defined meta:name="OVERHEIDop.locatietype/OVERHEIDop.gebiedsmarkering">Punt</meta:user-defined>
    <meta:user-defined meta:name="DC.title">Besluit apv vergunning Verleend Bonistraat 41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166</meta:user-defined>
    <meta:user-defined meta:name="OVERHEIDop.GmbID/DC.identifier">gmb-2022-305166</meta:user-defined>
    <meta:user-defined meta:name="OVERHEIDop.versieInformatie"/>
  </office:meta>
</office:document-meta>
</file>