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Soerapati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ummieclub V.O.F. - Soerapatistraat 4 - 1018PN </text:p>
            <text:p text:style-name="common-al">Verzonden naar aanvrager op: 01-07-2022</text:p>
            <text:p text:style-name="common-al">Kenmerk gemeente: Z/22/204099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4099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5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996</meta:user-defined>
    <meta:user-defined meta:name="DCTERMS.abstract">Verleend: alcoholwetvergunning op adres Soerapatistraat 4</meta:user-defined>
    <dc:language>nl</dc:language>
    <meta:user-defined meta:name="OVERHEIDop.locatietype/OVERHEIDop.gebiedsmarkering">Punt</meta:user-defined>
    <meta:user-defined meta:name="DC.title">Besluit alcoholwetvergunning Verleend Soerapatistraat 4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153</meta:user-defined>
    <meta:user-defined meta:name="OVERHEIDop.GmbID/DC.identifier">gmb-2022-305153</meta:user-defined>
    <meta:user-defined meta:name="OVERHEIDop.versieInformatie"/>
  </office:meta>
</office:document-meta>
</file>