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 Nieuwe Looiersstraat 96-H en Nieuwe Looiersstraat 96-1 en Nieuwe Looiersstraat 94 en Nieuwe Looiersstraat 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 appartementsrechten op adres Nieuwe Looiersstraat 96-H en Nieuwe Looiersstraat 96-1 en Nieuwe Looiersstraat 94 en Nieuwe Looiersstraat 96-2</text:p>
            <text:p text:style-name="common-al">Verzonden naar aanvrager op: 01-07-2022</text:p>
            <text:p text:style-name="common-al">Kenmerk gemeente: Z/22/2029324</text:p>
            <text:p text:style-name="common-al"/>
            <text:p text:style-name="common-al">Het besluit en bijbehorende stukken kunt u per e-mail ontvangen. Stuur een e-mail naar 
  <text:a xlink:href="mailto:ProcesunitTH.sdc@amsterdam.nl?Subject=Dossier Z/22/2029324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1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324</meta:user-defined>
    <meta:user-defined meta:name="DCTERMS.abstract">Het splitsen van het gebouw in appartementsrechten op adres Nieuwe Looiersstraat 96-H en Nieuwe Looiersstraat 96-1 en Nieuwe Looiersstraat 94 en Nieuwe Looiersstraat 9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 Nieuwe Looiersstraat 96-H en Nieuwe Looiersstraat 96-1 en Nieuwe Looiersstraat 94 en Nieuwe Looiersstraat 96-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148</meta:user-defined>
    <meta:user-defined meta:name="OVERHEIDop.GmbID/DC.identifier">gmb-2022-305148</meta:user-defined>
    <meta:user-defined meta:name="OVERHEIDop.versieInformatie"/>
  </office:meta>
</office:document-meta>
</file>