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Meer en Vaar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Magic Circus, het Amsterdams Stadscircus ter hoogte van Meer en Vaart 300 1068LE AMSTERDAM</text:p>
            <text:p text:style-name="common-al">Datum van:05-05-2022</text:p>
            <text:p text:style-name="common-al">Datum t/m:08-05-2022</text:p>
            <text:p text:style-name="common-al">Tijd van: 13:00</text:p>
            <text:p text:style-name="common-al">Tijd tot: 21:00</text:p>
            <text:p text:style-name="common-al">Bezoekers drukste moment: 200</text:p>
            <text:p text:style-name="common-al">Activiteiten:Genieten van modern theatercircus zonder dieren.</text:p>
            <text:p text:style-name="common-al">Verzonden naar aanvrager op: 04-05-2022</text:p>
            <text:p text:style-name="common-al">Kenmerk gemeente: Z/22/2013237</text:p>
            <text:p text:style-name="common-al"/>
            <text:p text:style-name="common-al">Het besluit en bijbehorende stukken kunt u per e-mail ontvangen. Stuur een e-mail naar 
  <text:a xlink:href="mailto:vthsdnw@amsterdam.nl?Subject=Dossier Z/22/201323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1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3237</meta:user-defined>
    <meta:user-defined meta:name="DCTERMS.abstract">Verleend: evenementenvergunning ter hoogte van adres Meer en Vaart 300</meta:user-defined>
    <dc:language>nl</dc:language>
    <meta:user-defined meta:name="OVERHEIDop.locatietype/OVERHEIDop.gebiedsmarkering">Punt</meta:user-defined>
    <meta:user-defined meta:name="DC.title">Besluit evenementenvergunning Verleend Meer en Vaart 300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114</meta:user-defined>
    <meta:user-defined meta:name="OVERHEIDop.GmbID/DC.identifier">gmb-2022-305114</meta:user-defined>
    <meta:user-defined meta:name="OVERHEIDop.versieInformatie"/>
  </office:meta>
</office:document-meta>
</file>