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hristenUnie Rheden, plaatsen van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>Vergunning: RHD-816912 ChristenUnie Rheden.</text:p>
            <text:p text:style-name="common-al">Activiteit: Het plaatsen van maximaal 30 aankondigingsborden voor de Gemeenteraadsverkiezingen 2022.</text:p>
            <text:p text:style-name="common-al">Datum: van 7 februari tot en met 16 maart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5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ChristenUnie Rheden, plaatsen van aankondigingsborden gemeente Rhed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510</meta:user-defined>
    <meta:user-defined meta:name="OVERHEIDop.GmbID/DC.identifier">gmb-2022-30510</meta:user-defined>
    <meta:user-defined meta:name="OVERHEIDop.versieInformatie"/>
  </office:meta>
</office:document-meta>
</file>