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384139 - Sectie G Perceel 933 Nabij Oude Reekstraat 13 te Beu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realiseren van een tijdelijke huisvesting voor een school</text:p>
            <text:p text:style-name="common-al">Locatie : Sectie G Perceel 933 Nabij Oude Reekstraat 13 te Beuningen</text:p>
            <text:p text:style-name="common-al">Datum besluit : 21 januari 2022</text:p>
            <text:p text:style-name="common-al">Datum verzending : 21 januari 2022</text:p>
            <text:p text:style-name="common-al">Zaaknummer ODRN: W.Z21.107249.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509</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09</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09</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Sectie G Perceel 933 Nabij Oude Reekstraat 13 te Beuningen</meta:user-defined>
    <dc:language>nl</dc:language>
    <meta:user-defined meta:name="OVERHEIDop.locatietype/OVERHEIDop.gebiedsmarkering">Punt</meta:user-defined>
    <meta:user-defined meta:name="DC.title">Gemeente Beuningen – verleende omgevingsvergunning - OLO 6384139 - Sectie G Perceel 933 Nabij Oude Reekstraat 13 te Beuningen</meta:user-defined>
    <meta:user-defined meta:name="DCTERMS.W3CDTF/DCTERMS.available">2022-01-25</meta:user-defined>
    <meta:user-defined meta:name="DCTERMS.W3CDTF/OVERHEIDop.jaargang">2022</meta:user-defined>
    <meta:user-defined meta:name="OVERHEIDop.publicationIssue">30509</meta:user-defined>
    <meta:user-defined meta:name="OVERHEIDop.GmbID/DC.identifier">gmb-2022-30509</meta:user-defined>
    <meta:user-defined meta:name="OVERHEIDop.versieInformatie"/>
  </office:meta>
</office:document-meta>
</file>