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adhouderskade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Stadhouderskade 142, 13-7-2022 t/m 14-7-2022, Locatie: Stadhouderskade 140</text:p>
            <text:p text:style-name="common-al">Looptijd :-- t/m 14-07-2022</text:p>
            <text:p text:style-name="common-al">Verzonden naar aanvrager op: 01-07-2022</text:p>
            <text:p text:style-name="common-al">Kenmerk gemeente: Z/22/2055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59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08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8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8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5988</meta:user-defined>
    <meta:user-defined meta:name="DCTERMS.abstract">Stremmen, Stadhouderskade 142, 13-7-2022 t/m 14-7-2022, Stadhouderskade 140</meta:user-defined>
    <dc:language>nl</dc:language>
    <meta:user-defined meta:name="OVERHEIDop.locatietype/OVERHEIDop.gebiedsmarkering">Punt</meta:user-defined>
    <meta:user-defined meta:name="DC.title">Besluit apv vergunning Verleend Stadhouderskade 140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080</meta:user-defined>
    <meta:user-defined meta:name="OVERHEIDop.GmbID/DC.identifier">gmb-2022-305080</meta:user-defined>
    <meta:user-defined meta:name="OVERHEIDop.versieInformatie"/>
  </office:meta>
</office:document-meta>
</file>