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Jack Sharp Park 12, 2141 XJ, uitbreiden van het dak aan de achterzijde van de woning, vergroten van het dakkapel en bouwen van een dakterras, verzenddatum 20-01-2022, zaaknummer 5529023, olonummer 65512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0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Jack Sharp Park 12, 2141 XJ, uitbreiden van het dak aan de achterzijde van de woning, vergroten van het dakkapel en bouwen van een dakterras, verzenddatum 20-01-2022, zaaknummer 5529023, olonummer 6551207.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508</meta:user-defined>
    <meta:user-defined meta:name="OVERHEIDop.GmbID/DC.identifier">gmb-2022-30508</meta:user-defined>
    <meta:user-defined meta:name="OVERHEIDop.versieInformatie"/>
  </office:meta>
</office:document-meta>
</file>