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 in het voormalig gymnastieklokaal van de gerestaureerde school, Garenmarkt 1A 2311PG Leiden, [LDN01E02086]Straatnaam Leiden E 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7772</text:p>
            <text:p text:style-name="common-al">Ingekomen: 01-07-2022 00:00</text:p>
            <text:p text:style-name="common-al">Locatie: Garenmarkt 1A 2311PG Leiden, [LDN01E02086]Straatnaam Leiden E 208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7772" xlink:type="simple">publicatiesomgevingsvergunningen@leiden.nl</text:a> de volgende gegevens:</text:p>
            <text:p text:style-name="common-al">- het kenmerk van de aanvraag: Z/22/34077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07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7772</meta:user-defined>
    <meta:user-defined meta:name="DCTERMS.abstract">het realiseren van 3 appartementen in het voormalig gymnastieklokaal van de gerestaureerde school</meta:user-defined>
    <dc:language>nl</dc:language>
    <meta:user-defined meta:name="OVERHEIDop.locatietype/OVERHEIDop.gebiedsmarkering">Punt</meta:user-defined>
    <meta:user-defined meta:name="DC.title">Aanvraag omgevingsvergunning, het realiseren van 3 appartementen in het voormalig gymnastieklokaal van de gerestaureerde school, Garenmarkt 1A 2311PG Leiden, [LDN01E02086]Straatnaam Leiden E 2086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21_7078677_16566724...|exb-2022-37802</meta:user-defined>
    <meta:user-defined meta:name="OVERHEIDop.publicationIssue">305076</meta:user-defined>
    <meta:user-defined meta:name="OVERHEIDop.GmbID/DC.identifier">gmb-2022-305076</meta:user-defined>
    <meta:user-defined meta:name="OVERHEIDop.versieInformatie"/>
  </office:meta>
</office:document-meta>
</file>