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de strook grond naast de woning als ‘tuin’ voor een periode van 10 jaar aan Telgterweg 22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juni 2022 Telgterweg 224 het wijzigen van het gebruik van de strook grond naast de woning als ‘tuin’ voor een periode van 10 jaar 3853 NR 8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0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gebruik van de strook grond naast de woning als ‘tuin’ voor een periode van 10 jaar aan Telgterweg 224 te Ermelo</meta:user-defined>
    <meta:user-defined meta:name="DCTERMS.W3CDTF/DCTERMS.available">2022-07-06</meta:user-defined>
    <meta:user-defined meta:name="DCTERMS.W3CDTF/OVERHEIDop.jaargang">2022</meta:user-defined>
    <meta:user-defined meta:name="OVERHEIDop.publicationIssue">305065</meta:user-defined>
    <meta:user-defined meta:name="OVERHEIDop.GmbID/DC.identifier">gmb-2022-305065</meta:user-defined>
    <meta:user-defined meta:name="OVERHEIDop.versieInformatie"/>
  </office:meta>
</office:document-meta>
</file>