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kozijnen in de voor- en zijgevel aan Bosbeslaan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osbeslaan 21 het wijzigen van kozijnen in de voor- en zijgevel 3852 C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506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kozijnen in de voor- en zijgevel aan Bosbeslaan 21 te Erme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064</meta:user-defined>
    <meta:user-defined meta:name="OVERHEIDop.GmbID/DC.identifier">gmb-2022-305064</meta:user-defined>
    <meta:user-defined meta:name="OVERHEIDop.versieInformatie"/>
  </office:meta>
</office:document-meta>
</file>