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verbouwen en verduurzamen van een gemeentelijk monument aan Jhr Dr C J Sandbergweg 6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hr Dr C J Sandbergweg 61 het verbouwen en verduurzamen van een gemeentelijk monument 3852 P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0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t verbouwen en verduurzamen van een gemeentelijk monument aan Jhr Dr C J Sandbergweg 61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062</meta:user-defined>
    <meta:user-defined meta:name="OVERHEIDop.GmbID/DC.identifier">gmb-2022-305062</meta:user-defined>
    <meta:user-defined meta:name="OVERHEIDop.versieInformatie"/>
  </office:meta>
</office:document-meta>
</file>