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met een nieuwe entree aan de voorgevel aan Valkenhof 2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alkenhof 24 het uitbreiden van de woning met een nieuwe entree aan de voorgevel 3853 B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506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met een nieuwe entree aan de voorgevel aan Valkenhof 24 te Ermelo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061</meta:user-defined>
    <meta:user-defined meta:name="OVERHEIDop.GmbID/DC.identifier">gmb-2022-305061</meta:user-defined>
    <meta:user-defined meta:name="OVERHEIDop.versieInformatie"/>
  </office:meta>
</office:document-meta>
</file>