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alustrade rondom het dakterras aan Stationsstraat 35D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35D het realiseren van een balustrade rondom het dakterras 3851 N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505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alustrade rondom het dakterras aan Stationsstraat 35D te Erme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059</meta:user-defined>
    <meta:user-defined meta:name="OVERHEIDop.GmbID/DC.identifier">gmb-2022-305059</meta:user-defined>
    <meta:user-defined meta:name="OVERHEIDop.versieInformatie"/>
  </office:meta>
</office:document-meta>
</file>