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ppartementengebouw met parkeerkelder aan Horsterweg 6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sterweg 64 het bouwen van een appartementengebouw met parkeerkelder 3851 PL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505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5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5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appartementengebouw met parkeerkelder aan Horsterweg 64 te Ermelo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057</meta:user-defined>
    <meta:user-defined meta:name="OVERHEIDop.GmbID/DC.identifier">gmb-2022-305057</meta:user-defined>
    <meta:user-defined meta:name="OVERHEIDop.versieInformatie"/>
  </office:meta>
</office:document-meta>
</file>