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xploitatievergunning horecabedrijf Koestraat 11, 1441C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2 besloten de exploitatievergunning horecabedrijf voor Koestraat 11, 1441CV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 jul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505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5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5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exploitatievergunning horecabedrijf Koestraat 11, 1441CV Purmerend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5055</meta:user-defined>
    <meta:user-defined meta:name="OVERHEIDop.GmbID/DC.identifier">gmb-2022-305055</meta:user-defined>
    <meta:user-defined meta:name="OVERHEIDop.versieInformatie"/>
  </office:meta>
</office:document-meta>
</file>