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erdwarsweg (kadastraal perceel BDG00 H 558)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ni 2022 een aanvraag voor een omgevingsvergunning ontvangen. Dit betreft het herbouwen van een brug ter plaatse van de Molendijkerdwarsweg (kadastraal perceel BDG00 H 558) in Nieuwerbrug aan den Rijn. De aanvraag is geregistreerd onder kenmerk 202216387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505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05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05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olendijkerdwarsweg (kadastraal perceel BDG00 H 558) in Nieuwerbrug aan den Rijn</meta:user-defined>
    <meta:user-defined meta:name="DCTERMS.W3CDTF/DCTERMS.available">2022-07-05</meta:user-defined>
    <meta:user-defined meta:name="DCTERMS.W3CDTF/OVERHEIDop.jaargang">2022</meta:user-defined>
    <meta:user-defined meta:name="OVERHEIDop.publicationIssue">305054</meta:user-defined>
    <meta:user-defined meta:name="OVERHEIDop.GmbID/DC.identifier">gmb-2022-305054</meta:user-defined>
    <meta:user-defined meta:name="OVERHEIDop.versieInformatie"/>
  </office:meta>
</office:document-meta>
</file>