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 aan Hessenmeer 4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ssenmeer 48 het uitbreiden van de woning 3852 NZ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0504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4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04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woning aan Hessenmeer 48 te Ermelo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048</meta:user-defined>
    <meta:user-defined meta:name="OVERHEIDop.GmbID/DC.identifier">gmb-2022-305048</meta:user-defined>
    <meta:user-defined meta:name="OVERHEIDop.versieInformatie"/>
  </office:meta>
</office:document-meta>
</file>