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John McCormickstraat 2, 2712VX Zoetermeer op 30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is een aanvraag omgevingsvergunning ontvangen voor het kappen van twee bomen op de locatie John McCormickstraat 2 en Zwammerdamstraat 6, te Zoetermeer. Het verwijderingsbelang voor de kap is:  boom veroorzaakt schade aan de bebouwing. De aanvraag is geregistreerd onder zaaknummer 2022-06171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504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4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4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John McCormickstraat 2, 2712VX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twee bomen, John McCormickstraat 2, 2712VX Zoetermeer op 30 juni 2022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5045</meta:user-defined>
    <meta:user-defined meta:name="OVERHEIDop.GmbID/DC.identifier">gmb-2022-305045</meta:user-defined>
    <meta:user-defined meta:name="OVERHEIDop.versieInformatie"/>
  </office:meta>
</office:document-meta>
</file>